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OpenSymbol" svg:font-family="OpenSymbo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12pt" style:text-underline-style="none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2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weight-complex="norm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20pt" fo:font-weight="bold" style:font-size-asian="20pt" style:font-weight-asian="bold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5">Logan Shaw Cohen</text:span><text:span text:style-name="T1"><text:line-break/></text:span><text:span text:style-name="T14">102 North 4</text:span><text:span text:style-name="T2">th</text:span><text:span text:style-name="T14"> Street</text:span></text:p>
      <text:p text:style-name="P5"><text:span text:style-name="T12">Fairfield, Iowa 52556</text:span><text:line-break/>(615) 438-6546</text:p>
      <text:p text:style-name="P1"><text:a xlink:type="simple" xlink:href="mailto:lcohen@mum.edu" text:style-name="Internet_20_link" text:visited-style-name="Visited_20_Internet_20_Link"><text:span text:style-name="T13">lcohen@mum.edu</text:span></text:a></text:p>
      <text:p text:style-name="P1"/>
      <text:p text:style-name="P7">Education: </text:p>
      <text:p text:style-name="P4">Home Schooled /High School Diploma from BCA Academy<text:tab/><text:tab/> Graduated: May 2011</text:p>
      <text:p text:style-name="P6">Maharishi University of Management, Major in: Education<text:tab/> Graduate Date: June 2016</text:p>
      <text:p text:style-name="P6"/>
      <text:p text:style-name="P7">Work Experience: </text:p>
      <text:p text:style-name="P4"><text:span text:style-name="T6">Nana's Daycare</text:span><text:span text:style-name="T7">, Fairfield, IA<text:tab/><text:tab/><text:tab/><text:tab/><text:tab/><text:tab/>August –September 2015</text:span></text:p>
      <text:p text:style-name="P4"><text:span text:style-name="T9"><text:tab/></text:span><text:span text:style-name="T8">Daycare Staff</text:span></text:p>
      <text:list xml:id="list4508584479624980439" text:style-name="L1">
        <text:list-item>
          <text:p text:style-name="P10">Instructed and supervised kids in educational activities</text:p>
        </text:list-item>
        <text:list-item>
          <text:p text:style-name="P10">Reinforced rules while kids partook in activities</text:p>
        </text:list-item>
        <text:list-item>
          <text:p text:style-name="P10">Tutored kids in subjects they struggled in at school</text:p>
        </text:list-item>
      </text:list>
      <text:p text:style-name="P7"/>
      <text:p text:style-name="P4"><text:span text:style-name="T6">YMCA Summer Safari Camp</text:span><text:span text:style-name="T7">, Ottumwa, IA<text:tab/><text:tab/><text:tab/><text:tab/>June – August 2014</text:span></text:p>
      <text:p text:style-name="P8"><text:span text:style-name="T11"><text:tab/></text:span><text:span text:style-name="T4">Camp Counselor</text:span></text:p>
      <text:list xml:id="list188013246301978080" text:style-name="L2">
        <text:list-item>
          <text:p text:style-name="P11">Supervised campers in organized activities</text:p>
        </text:list-item>
        <text:list-item>
          <text:p text:style-name="P11">Coached campers to have good behavior and follow the rules</text:p>
        </text:list-item>
        <text:list-item>
          <text:p text:style-name="P11">Designed and deployed new games and activities for the campers</text:p>
        </text:list-item>
        <text:list-item>
          <text:p text:style-name="P11">Maintained and contributed a positive attitude and fun energy everyday to keep the campers engaged and enjoying themselves</text:p>
        </text:list-item>
      </text:list>
      <text:p text:style-name="P3"/>
      <text:p text:style-name="P4"><text:span text:style-name="T6">YMCA Fun Company</text:span><text:span text:style-name="T12">, Brentwood, TN<text:tab/><text:tab/><text:tab/>February – June 2014</text:span></text:p>
      <text:p text:style-name="P8"><text:span text:style-name="T11"><text:tab/></text:span><text:span text:style-name="T4">Site Assistant</text:span></text:p>
      <text:list xml:id="list700133630065463781" text:style-name="L3">
        <text:list-item>
          <text:p text:style-name="P12">Supervised and assisted kids in finishing homework</text:p>
        </text:list-item>
        <text:list-item>
          <text:p text:style-name="P12">Partook in the activities with the kids and ensured that all kids participated</text:p>
        </text:list-item>
        <text:list-item>
          <text:p text:style-name="P12">Coached kids to have good behavior and follow the rules</text:p>
        </text:list-item>
      </text:list>
      <text:p text:style-name="P3"/>
      <text:p text:style-name="P4"><text:span text:style-name="T5">Camp Shane Weight Loss Camp, </text:span>Ferndale, NY <text:s text:c="6"/>Summer 2012</text:p>
      <text:p text:style-name="P4"><text:span text:style-name="T10"><text:tab/></text:span><text:span text:style-name="T3">Counselor</text:span></text:p>
      <text:list xml:id="list4367666289642064343" text:style-name="L4">
        <text:list-item>
          <text:p text:style-name="P13">Motivated adolescents to lose weight and feel better about themselves</text:p>
        </text:list-item>
        <text:list-item>
          <text:p text:style-name="P13">Helped campers understand the value of nutrition and exercise</text:p>
        </text:list-item>
        <text:list-item>
          <text:p text:style-name="P13">Encouraged campers to maintain a positive attitude on days that were tough and guided them to keep going</text:p>
        </text:list-item>
        <text:list-item>
          <text:p text:style-name="P13">Inspired campers to realize that they can and will accomplish their goals</text:p>
        </text:list-item>
      </text:list>
      <text:p text:style-name="P7">Skills </text:p>
      <text:list xml:id="list287591783478142753" text:style-name="L5">
        <text:list-item>
          <text:p text:style-name="P15">Excellent at multitasking<text:tab/></text:p>
        </text:list-item>
        <text:list-item>
          <text:p text:style-name="P15">Creative problem solver<text:tab/></text:p>
        </text:list-item>
        <text:list-item>
          <text:p text:style-name="P15">Confident public speaker</text:p>
        </text:list-item>
        <text:list-item>
          <text:p text:style-name="P15">Exceptional customer service interaction</text:p>
        </text:list-item>
        <text:list-item>
          <text:p text:style-name="P15">Able to make decisions under pressure</text:p>
        </text:list-item>
      </text:list>
      <text:p text:style-name="P2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OpenSymbol" svg:font-family="OpenSymbo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5z0" style:family="text">
      <style:text-properties style:font-name="Symbol" fo:font-size="11pt" style:font-size-asian="11pt" style:font-name-complex="Symbol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 fo:font-size="11pt" style:font-size-asian="11pt" style:font-name-complex="Symbol"/>
    </style:style>
    <style:style style:name="WW8Num6z1" style:family="text">
      <style:text-properties style:font-name="Courier New" style:font-name-complex="Courier New"/>
    </style:style>
    <style:style style:name="WW8Num7z0" style:family="text">
      <style:text-properties style:font-name="Symbol" fo:font-size="11pt" style:font-size-asian="11pt" style:font-name-complex="Symbol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9z0" style:family="text">
      <style:text-properties style:font-name="Symbol" fo:font-size="11pt" style:font-size-asian="11pt" style:font-name-complex="Symbol"/>
    </style:style>
    <style:style style:name="WW8Num9z1" style:family="text">
      <style:text-properties style:font-name="Courier New" style:font-name-complex="Courier New"/>
    </style:style>
    <style:style style:name="WW8Num10z0" style:family="text">
      <style:text-properties style:font-name="Symbol" fo:font-size="11pt" style:font-size-asian="11pt" style:font-name-complex="Symbol"/>
    </style:style>
    <style:style style:name="WW8Num10z1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, 'Arial Unicode MS'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, 'Arial Unicode MS'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, 'Arial Unicode MS'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, 'Arial Unicode MS'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, 'Arial Unicode MS'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, 'Arial Unicode MS'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, 'Arial Unicode MS'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, 'Arial Unicode MS'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, 'Arial Unicode MS'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, 'Arial Unicode MS'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, 'Arial Unicode MS'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, 'Arial Unicode MS'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, 'Arial Unicode MS'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, 'Arial Unicode MS'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, 'Arial Unicode MS'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, 'Arial Unicode MS'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, 'Arial Unicode MS'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, 'Arial Unicode MS'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, 'Arial Unicode MS'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, 'Arial Unicode MS'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, 'Arial Unicode MS'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, 'Arial Unicode MS'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, 'Arial Unicode MS'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, 'Arial Unicode MS'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, 'Arial Unicode MS'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, 'Arial Unicode MS'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, 'Arial Unicode MS'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gan Cohen</meta:initial-creator>
    <meta:creation-date>2016-03-09T10:04:00</meta:creation-date>
    <dc:date>2016-06-05T22:36:36</dc:date>
    <dc:creator>Logan Cohen</dc:creator>
    <meta:editing-duration>P15DT2H40M17S</meta:editing-duration>
    <meta:editing-cycles>4</meta:editing-cycles>
    <meta:generator>OpenOffice/4.1.1$Unix OpenOffice.org_project/411m6$Build-9775</meta:generator>
    <meta:document-statistic meta:table-count="0" meta:image-count="0" meta:object-count="0" meta:page-count="1" meta:paragraph-count="35" meta:word-count="264" meta:character-count="1659"/>
  </office:meta>
</office:document-meta>
</file>